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t aanleggen, wijzigen of verwijderen van een waterkerende constructies of volumebeperkende constructies in de kernzone van de uiterwaarde in de PanKantunnel in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februari 2026 en geregistreerd onder zaaknummer DSO202602110098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64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4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4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het aanleggen, wijzigen of verwijderen van een waterkerende constructies of volumebeperkende constructies in de kernzone van de uiterwaarde in de PanKantunnel in Zevenaar</meta:user-defined>
    <meta:user-defined meta:name="DCTERMS.W3CDTF/DCTERMS.available">2026-02-16</meta:user-defined>
    <meta:user-defined meta:name="DCTERMS.W3CDTF/OVERHEIDop.jaargang">2026</meta:user-defined>
    <meta:user-defined meta:name="OVERHEIDop.publicationIssue">3644</meta:user-defined>
    <meta:user-defined meta:name="OVERHEIDop.WsbID/DC.identifier">wsb-2026-3644</meta:user-defined>
    <meta:user-defined meta:name="OVERHEIDop.versieInformatie"/>
  </office:meta>
</office:document-meta>
</file>