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penbare vergadering Algemeen Bestuur 21 januari 2026</text:span>
          </text:p>
            <text:p text:style-name="al"/>
            <text:p text:style-name="al">De watergraaf heeft een openbare vergadering van het Algemeen Bestuur belegd op 21 januari 2026 welke start om 13:00 uur.</text:p>
            <text:p text:style-name="al"/>
            <text:p text:style-name="al">De vergadering vindt plaats in de Dommelzaal in het Waterschapshuis te Boxtel, Bosscheweg 56 en wordt tevens gestreamd.</text:p>
            <text:p text:style-name="al"/>
            <text:p text:style-name="al">De definitieve agenda is vanaf 14 januari 2026 te vinden op de website van Waterschap de Dommel, <text:a xlink:href="https://dedommel.bestuurlijkeinformatie.nl/Calendar" xlink:type="simple">www.dommel.nl</text:a>. U treft op deze locatie de meest actuele informatie aan over de vergaderingen.</text:p>
            <text:p text:style-name="al"/>
            <text:p text:style-name="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1-09</meta:user-defined>
    <meta:user-defined meta:name="DCTERMS.W3CDTF/OVERHEIDop.jaargang">2026</meta:user-defined>
    <meta:user-defined meta:name="OVERHEIDop.publicationIssue">364</meta:user-defined>
    <meta:user-defined meta:name="OVERHEIDop.WsbID/DC.identifier">wsb-2026-364</meta:user-defined>
    <meta:user-defined meta:name="OVERHEIDop.versieInformatie"/>
  </office:meta>
</office:document-meta>
</file>