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tijdelijk behouden en verwijderen van ophogingen en het uitvoeren van ontgrondingswerkzaamheden binnen dijktraject 60 tussen dijkpalen 60.064 en 60.078 in Well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februari 2026 aan de vergunninghouder toegezonden.  </text:p>
            <text:p text:style-name="common-al">Het dagelijks bestuur van Waterschap Limburg maakt bekend, dat op 11 februari 2026 onder het stellen van voorschriften, een omgevingsvergunning voor een wateractiviteit is verleend voor het aanleggen, tijdelijk behouden en verwijderen van ophogingen en het uitvoeren van ontgrondingswerkzaamheden binnen dijktraject 60 tussen dijkpalen 60.064 en 60.078 in Wel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94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6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941</meta:user-defined>
    <meta:user-defined meta:name="DCTERMS.abstract">Omgevingsvergunning ophogingen en ontgrondingswerkzaamheden binnen dijktraject 60 in Wel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tijdelijk behouden en verwijderen van ophogingen en het uitvoeren van ontgrondingswerkzaamheden binnen dijktraject 60 tussen dijkpalen 60.064 en 60.078 in Well in de gemeente Bergen</meta:user-defined>
    <meta:user-defined meta:name="DCTERMS.W3CDTF/DCTERMS.available">2026-02-13</meta:user-defined>
    <meta:user-defined meta:name="DCTERMS.W3CDTF/OVERHEIDop.jaargang">2026</meta:user-defined>
    <meta:user-defined meta:name="OVERHEIDop.externeBijlage">Omgevingsvergunning 2024-Z2941|exb-2026-5265</meta:user-defined>
    <meta:user-defined meta:name="OVERHEIDop.externeBijlage">Bijlage 1|exb-2026-5266</meta:user-defined>
    <meta:user-defined meta:name="OVERHEIDop.externeBijlage">Bijlage 2|exb-2026-5267</meta:user-defined>
    <meta:user-defined meta:name="OVERHEIDop.publicationIssue">3632</meta:user-defined>
    <meta:user-defined meta:name="OVERHEIDop.WsbID/DC.identifier">wsb-2026-3632</meta:user-defined>
    <meta:user-defined meta:name="OVERHEIDop.versieInformatie"/>
  </office:meta>
</office:document-meta>
</file>