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voor aanleg van een Voetveer, project Watergebiedsplan Veenweidegebied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420098, ontvangstdatum aanvraag: 4 februari 2026)</text:p>
            <text:p text:style-name="common-al"/>
            <text:p text:style-name="common-al">Het hoogheemraadschap heeft een aanvraag om een omgevingsvergunning voor een wateractiviteit ontvangen. De vergunning is aangevraagd voor grond verwijderen, meerpaal aanbrengen en andere objecten rondom dijk of water aanbrengen/verwijderen voor de aanleg van een Voetveer in het kader van het project “Watergebiedsplan Veenweidegebied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3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3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3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60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werkzaamheden voor aanleg van een Voetveer, project Watergebiedsplan Veenweidegebied Krimpenerwaard.</meta:user-defined>
    <meta:user-defined meta:name="DCTERMS.W3CDTF/DCTERMS.available">2026-02-13</meta:user-defined>
    <meta:user-defined meta:name="DCTERMS.W3CDTF/OVERHEIDop.jaargang">2026</meta:user-defined>
    <meta:user-defined meta:name="OVERHEIDop.publicationIssue">3630</meta:user-defined>
    <meta:user-defined meta:name="OVERHEIDop.WsbID/DC.identifier">wsb-2026-3630</meta:user-defined>
    <meta:user-defined meta:name="OVERHEIDop.versieInformatie"/>
  </office:meta>
</office:document-meta>
</file>