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één of meerdere kabels bovenlangs een duiker in een watergang ter plaatse van Rottebandreef 29 te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17715, verzenddatum 11 februari 2026)</text:p>
            <text:p text:style-name="common-al"/>
            <text:p text:style-name="common-al">Het hoogheemraadschap heeft een omgevingsvergunning voor een wateractiviteit verleend. De omgevingsvergunning gaat over het aanbrengen en hebben van één of meerdere kabels bovenlangs een duiker in een watergang ter plaatse van Rottebandreef 29 te Bergschenhoe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2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2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2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59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en hebben van één of meerdere kabels bovenlangs een duiker in een watergang ter plaatse van Rottebandreef 29 te Bergschenhoek</meta:user-defined>
    <meta:user-defined meta:name="DCTERMS.W3CDTF/DCTERMS.available">2026-02-13</meta:user-defined>
    <meta:user-defined meta:name="DCTERMS.W3CDTF/OVERHEIDop.jaargang">2026</meta:user-defined>
    <meta:user-defined meta:name="OVERHEIDop.publicationIssue">3629</meta:user-defined>
    <meta:user-defined meta:name="OVERHEIDop.WsbID/DC.identifier">wsb-2026-3629</meta:user-defined>
    <meta:user-defined meta:name="OVERHEIDop.versieInformatie"/>
  </office:meta>
</office:document-meta>
</file>