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352284 Bekendmaking Vergunning Omgevingswet voor tijdelijk onttrekken van grondwater aan Koningsplein/Piusstraat in Tilburg.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tijdelijk onttrekken van grondwater aan Koningsplein/Piusstraat in Tilburg.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6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52284</meta:user-defined>
    <meta:user-defined meta:name="DCTERMS.abstract">Koningswei Tilburg - onttrekken bemalingswater locatie Koningsplein in Tilburg</meta:user-defined>
    <dc:language>nl</dc:language>
    <meta:user-defined meta:name="OVERHEIDop.locatietype/OVERHEIDop.gebiedsmarkering">Punt</meta:user-defined>
    <meta:user-defined meta:name="OVERHEIDop.locatietype/OVERHEIDop.gebiedsmarkering">Vlak</meta:user-defined>
    <meta:user-defined meta:name="DC.title">0539352284 Bekendmaking Vergunning Omgevingswet voor tijdelijk onttrekken van grondwater aan Koningsplein/Piusstraat in Tilburg.</meta:user-defined>
    <meta:user-defined meta:name="DCTERMS.W3CDTF/DCTERMS.available">2026-01-08</meta:user-defined>
    <meta:user-defined meta:name="OVERHEIDop.externeBijlage">Besluit|exb-2026-566</meta:user-defined>
    <meta:user-defined meta:name="OVERHEIDop.externeBijlage">Besluit m.e.r.-beoordeling|exb-2026-567</meta:user-defined>
    <meta:user-defined meta:name="DCTERMS.W3CDTF/OVERHEIDop.jaargang">2026</meta:user-defined>
    <meta:user-defined meta:name="OVERHEIDop.publicationIssue">362</meta:user-defined>
    <meta:user-defined meta:name="OVERHEIDop.WsbID/DC.identifier">wsb-2026-362</meta:user-defined>
    <meta:user-defined meta:name="OVERHEIDop.versieInformatie"/>
  </office:meta>
</office:document-meta>
</file>