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activiteit voor een beschermingszone anders gebruiken nabij Vagevuursweg 3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Kenmerk: Z/26/73272</text:p>
            <text:p text:style-name="common-al">Verzenddatum besluit: 11 februari 2026</text:p>
            <text:p text:style-name="common-al">Locatie: Vagevuursweg 3 in Haarle</text:p>
            <text:p text:style-name="common-al">Projectomschrijving: het uitvoeren van onderhoudswerkzaamheden aan de leidingen </text:p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6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wateractiviteit voor een beschermingszone anders gebruiken nabij Vagevuursweg 3 in Haarle</meta:user-defined>
    <meta:user-defined meta:name="DCTERMS.W3CDTF/DCTERMS.available">2026-02-13</meta:user-defined>
    <meta:user-defined meta:name="DCTERMS.W3CDTF/OVERHEIDop.jaargang">2026</meta:user-defined>
    <meta:user-defined meta:name="OVERHEIDop.publicationIssue">3612</meta:user-defined>
    <meta:user-defined meta:name="OVERHEIDop.WsbID/DC.identifier">wsb-2026-3612</meta:user-defined>
    <meta:user-defined meta:name="OVERHEIDop.versieInformatie"/>
  </office:meta>
</office:document-meta>
</file>