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rainagemiddelen nabij de Katshaarweg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drainagemiddelen in het beperkingengebied beheergebied Vechtstromen als bedoeld in afdeling 1.3 van de Waterschapsverordening waterschap Vechtstromen (hierna: ‘’de Waterschapsverordening’’), nabij de Katshaarweg te Coevorden.</text:p>
            <text:p text:style-name="common-al">De omgevingsvergunning is geregistreerd onder het volgende nummer: 98744</text:p>
            <text:p text:style-name="common-al">De omgevingsvergunning is op 11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drainagemiddelen nabij de Katshaarweg te Coevorden</meta:user-defined>
    <meta:user-defined meta:name="DCTERMS.W3CDTF/DCTERMS.available">2026-02-13</meta:user-defined>
    <meta:user-defined meta:name="DCTERMS.W3CDTF/OVERHEIDop.jaargang">2026</meta:user-defined>
    <meta:user-defined meta:name="OVERHEIDop.publicationIssue">3610</meta:user-defined>
    <meta:user-defined meta:name="OVERHEIDop.WsbID/DC.identifier">wsb-2026-3610</meta:user-defined>
    <meta:user-defined meta:name="OVERHEIDop.versieInformatie"/>
  </office:meta>
</office:document-meta>
</file>