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bouwen van dijkwoningen en appartementen en het realiseren van aanpassingen aan de infrastructuur t.p.v. de West-Kinderdijk te Alblasserdam (AW146-AW14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bouwen van dijkwoningen en appartementen en het realiseren van aanpassingen aan de infrastructuur t.p.v. de West-Kinderdijk te Alblasserdam (AW146-AW149). 
</text:p>
            <text:p text:style-name="common-al">Zaaknummer: 107899
</text:p>
            <text:p text:style-name="common-al">DSO verzoeknummer: 2024101100696
</text:p>
            <text:p text:style-name="common-al">Start bezwaartermijn: 07-01-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61</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1</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1</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7899</meta:user-defined>
    <meta:user-defined meta:name="DCTERMS.abstract">het bouwen van dijkwoningen/appartementen en het realiseren van aanpassingen aan de infrastructuur t.p.v. de West-Kinderdijk te Alblasserdam (AW146)</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bouwen van dijkwoningen en appartementen en het realiseren van aanpassingen aan de infrastructuur t.p.v. de West-Kinderdijk te Alblasserdam (AW146-AW149)</meta:user-defined>
    <meta:user-defined meta:name="DCTERMS.W3CDTF/DCTERMS.available">2026-01-08</meta:user-defined>
    <meta:user-defined meta:name="DCTERMS.W3CDTF/OVERHEIDop.jaargang">2026</meta:user-defined>
    <meta:user-defined meta:name="OVERHEIDop.publicationIssue">361</meta:user-defined>
    <meta:user-defined meta:name="OVERHEIDop.WsbID/DC.identifier">wsb-2026-361</meta:user-defined>
    <meta:user-defined meta:name="OVERHEIDop.versieInformatie"/>
  </office:meta>
</office:document-meta>
</file>