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kabel nabij de Sportlaan 33 te Tub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een wateractiviteit bestaande uit het aanleggen en in stand houden van een kabel in het beperkingengebied oppervlaktewaterlichamen als bedoeld in afdeling 1.3 van de Waterschapsverordening, ter plaatse van de waterloop WL02326, nabij de Sportlaan 33 te Tubbergen.</text:p>
            <text:p text:style-name="common-al">De omgevingsvergunning is geregistreerd onder het volgende nummer: 98821</text:p>
            <text:p text:style-name="common-al">De omgevingsvergunning is op 11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4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60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0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0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kabel nabij de Sportlaan 33 te Tubbergen</meta:user-defined>
    <meta:user-defined meta:name="DCTERMS.W3CDTF/DCTERMS.available">2026-02-13</meta:user-defined>
    <meta:user-defined meta:name="DCTERMS.W3CDTF/OVERHEIDop.jaargang">2026</meta:user-defined>
    <meta:user-defined meta:name="OVERHEIDop.publicationIssue">3609</meta:user-defined>
    <meta:user-defined meta:name="OVERHEIDop.WsbID/DC.identifier">wsb-2026-3609</meta:user-defined>
    <meta:user-defined meta:name="OVERHEIDop.versieInformatie"/>
  </office:meta>
</office:document-meta>
</file>