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lozings- of onttrekkingsvoorziening nabij Drienemansweg 1 te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uitvoeren van een wateractiviteit bestaande uit het aanleggen en in stand houden van een lozingsvoorziening of onttrekkingsvoorziening in het beperkingengebied waterstaatswerken, als bedoeld in afdeling 1.3 van de Waterschapsverordening, op of nabij Drienemansweg 1 te Almelo</text:p>
            <text:p text:style-name="common-al">De omgevingsvergunning is geregistreerd onder het volgende nummer: 89332</text:p>
            <text:p text:style-name="common-al">De omgevingsvergunning is op 11 februari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4 maart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60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0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0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aanleggen lozings- of onttrekkingsvoorziening nabij Drienemansweg 1 te Almelo</meta:user-defined>
    <meta:user-defined meta:name="DCTERMS.W3CDTF/DCTERMS.available">2026-02-13</meta:user-defined>
    <meta:user-defined meta:name="DCTERMS.W3CDTF/OVERHEIDop.jaargang">2026</meta:user-defined>
    <meta:user-defined meta:name="OVERHEIDop.publicationIssue">3608</meta:user-defined>
    <meta:user-defined meta:name="OVERHEIDop.WsbID/DC.identifier">wsb-2026-3608</meta:user-defined>
    <meta:user-defined meta:name="OVERHEIDop.versieInformatie"/>
  </office:meta>
</office:document-meta>
</file>