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lozen bij reinigen van stalen spoorbrug nabij Maliesingel 74G te Utrecht met code HDSR7340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8 januari 2026 en geregistreerd onder zaak 73405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0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92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lozen bij reinigen van stalen spoorbrug nabij Maliesingel 74G te Utrecht met code HDSR734055.</meta:user-defined>
    <meta:user-defined meta:name="DCTERMS.W3CDTF/DCTERMS.available">2026-02-13</meta:user-defined>
    <meta:user-defined meta:name="DCTERMS.W3CDTF/OVERHEIDop.jaargang">2026</meta:user-defined>
    <meta:user-defined meta:name="OVERHEIDop.publicationIssue">3606</meta:user-defined>
    <meta:user-defined meta:name="OVERHEIDop.WsbID/DC.identifier">wsb-2026-3606</meta:user-defined>
    <meta:user-defined meta:name="OVERHEIDop.versieInformatie"/>
  </office:meta>
</office:document-meta>
</file>