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voorbelasting en het maken van een nieuwe kruising op de N21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4089, verzenddatum 11 februari 2026)</text:p>
            <text:p text:style-name="common-al"/>
            <text:p text:style-name="common-al">Het hoogheemraadschap heeft een omgevingsvergunning voor een wateractiviteit verleend. De omgevingsvergunning gaat over:</text:p>
            <text:p text:style-name="common-al">- Het graven van nieuwe sloten;</text:p>
            <text:p text:style-name="common-al">- Het aanbrengen en verwijderen van grond in of uit een oppervlaktewaterlichaam;</text:p>
            <text:p text:style-name="common-al">- Het aanbrengen van 10.040 m2 verhard oppervlak;</text:p>
            <text:p text:style-name="common-al">- Het maken van 4 tijdelijke duikers in oppervlaktewater voor berging.</text:p>
            <text:p text:style-name="common-al"/>
            <text:p text:style-name="common-al">De activiteiten worden uitgevoerd ter plaatse van de N219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0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5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voorbelasting en het maken van een nieuwe kruising op de N219 in Zevenhuizen</meta:user-defined>
    <meta:user-defined meta:name="DCTERMS.W3CDTF/DCTERMS.available">2026-02-13</meta:user-defined>
    <meta:user-defined meta:name="DCTERMS.W3CDTF/OVERHEIDop.jaargang">2026</meta:user-defined>
    <meta:user-defined meta:name="OVERHEIDop.publicationIssue">3604</meta:user-defined>
    <meta:user-defined meta:name="OVERHEIDop.WsbID/DC.identifier">wsb-2026-3604</meta:user-defined>
    <meta:user-defined meta:name="OVERHEIDop.versieInformatie"/>
  </office:meta>
</office:document-meta>
</file>