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Willemsvaart 21 in Zwoll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aanvraag omgevingsvergunning wateractiviteit ontvangen voor realisatie nieuwbouw kantoor nabij Willemsvaart 21 in Zwolle (dossiernummer Z/26/07373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tijdelijke bron onttrekken nabij Willemsvaart 21 in Zwolle</meta:user-defined>
    <meta:user-defined meta:name="DCTERMS.W3CDTF/DCTERMS.available">2026-02-13</meta:user-defined>
    <meta:user-defined meta:name="DCTERMS.W3CDTF/OVERHEIDop.jaargang">2026</meta:user-defined>
    <meta:user-defined meta:name="OVERHEIDop.publicationIssue">3602</meta:user-defined>
    <meta:user-defined meta:name="OVERHEIDop.WsbID/DC.identifier">wsb-2026-3602</meta:user-defined>
    <meta:user-defined meta:name="OVERHEIDop.versieInformatie"/>
  </office:meta>
</office:document-meta>
</file>