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inblazen van glasvezelkabels en het maken van handholes ter plaatse van Lichtenauerlaan 80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17716, verzenddatum 11 febr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inblazen van glasvezelkabels en het maken van handholes ter plaatse van Lichtenauerlaan 80 in Rotterdam.</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05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inblazen van glasvezelkabels en het maken van handholes ter plaatse van Lichtenauerlaan 80 in Rotterdam.</meta:user-defined>
    <meta:user-defined meta:name="DCTERMS.W3CDTF/DCTERMS.available">2026-02-13</meta:user-defined>
    <meta:user-defined meta:name="DCTERMS.W3CDTF/OVERHEIDop.jaargang">2026</meta:user-defined>
    <meta:user-defined meta:name="OVERHEIDop.publicationIssue">3598</meta:user-defined>
    <meta:user-defined meta:name="OVERHEIDop.WsbID/DC.identifier">wsb-2026-3598</meta:user-defined>
    <meta:user-defined meta:name="OVERHEIDop.versieInformatie"/>
  </office:meta>
</office:document-meta>
</file>