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ervangen van de schanskorven voor steenbestorting met paalschot beschoeiing voor de locatie nabij de kruising Winschoterdiep-Rense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ervangen van de schanskorven voor steenbestorting met paalschot beschoeiing voor de locatie nabij de kruising Winschoterdiep-Rensel. De aanvraag is ontvangen op 11 februari 2026 en geregistreerd onder zaak HAS2026_Z6045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59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ervangen van de schanskorven voor steenbestorting met paalschot beschoeiing voor de locatie nabij de kruising Winschoterdiep-Rensel - waterschap Hunze en Aa’s</meta:user-defined>
    <meta:user-defined meta:name="OVERHEIDop.datumEindeReactietermijn">2026-04-08</meta:user-defined>
    <meta:user-defined meta:name="OVERHEIDop.TilID/OVERHEIDop.terinzageleggingOP">til-2026-5185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97</meta:user-defined>
    <meta:user-defined meta:name="OVERHEIDop.WsbID/DC.identifier">wsb-2026-3597</meta:user-defined>
    <meta:user-defined meta:name="OVERHEIDop.versieInformatie"/>
  </office:meta>
</office:document-meta>
</file>