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6234) Bekendmaking Vergunning Omgevingswet voor een wateractiviteit. Het dempen van een b-water in de buurt van de Hooghemertseweg in Gemo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dempen van een b-water in de buurt van de Hooghemertseweg in Gemon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6234</meta:user-defined>
    <meta:user-defined meta:name="DCTERMS.abstract">het dempen van een b-water in de buurt van de Hooghemertseweg 1A in Den Dungen</meta:user-defined>
    <dc:language>nl</dc:language>
    <meta:user-defined meta:name="OVERHEIDop.locatietype/OVERHEIDop.gebiedsmarkering">Punt</meta:user-defined>
    <meta:user-defined meta:name="OVERHEIDop.locatietype/OVERHEIDop.gebiedsmarkering">Vlak</meta:user-defined>
    <meta:user-defined meta:name="DC.title">(0539356234) Bekendmaking Vergunning Omgevingswet voor een wateractiviteit. Het dempen van een b-water in de buurt van de Hooghemertseweg in Gemonde</meta:user-defined>
    <meta:user-defined meta:name="DCTERMS.W3CDTF/DCTERMS.available">2026-02-13</meta:user-defined>
    <meta:user-defined meta:name="OVERHEIDop.externeBijlage">Besluit 0539356234|exb-2026-5204</meta:user-defined>
    <meta:user-defined meta:name="DCTERMS.W3CDTF/OVERHEIDop.jaargang">2026</meta:user-defined>
    <meta:user-defined meta:name="OVERHEIDop.publicationIssue">3596</meta:user-defined>
    <meta:user-defined meta:name="OVERHEIDop.WsbID/DC.identifier">wsb-2026-3596</meta:user-defined>
    <meta:user-defined meta:name="OVERHEIDop.versieInformatie"/>
  </office:meta>
</office:document-meta>
</file>