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4508 Bekendmaking verlenen omgevingsvergunning  voor een wateractiviteit Aanleggen tijdelijke dam met duiker in b-water OWL20390 thv Laagstraat te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voor een wateractiviteit ontvangen voor het  Aanleggen van tijdelijke dam met duiker in b-water OWL20390 thv Laagstraat te Vugh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9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4508</meta:user-defined>
    <meta:user-defined meta:name="DCTERMS.abstract">AVV-VER-00093 Omgevingsvergunning wateractiviteit - Aanleggen tijdelijke dam met duiker Laag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64508 Bekendmaking verlenen omgevingsvergunning  voor een wateractiviteit Aanleggen tijdelijke dam met duiker in b-water OWL20390 thv Laagstraat te Vught</meta:user-defined>
    <meta:user-defined meta:name="DCTERMS.W3CDTF/DCTERMS.available">2026-02-13</meta:user-defined>
    <meta:user-defined meta:name="OVERHEIDop.externeBijlage">Besluit 0539364508|exb-2026-5199</meta:user-defined>
    <meta:user-defined meta:name="DCTERMS.W3CDTF/OVERHEIDop.jaargang">2026</meta:user-defined>
    <meta:user-defined meta:name="OVERHEIDop.publicationIssue">3594</meta:user-defined>
    <meta:user-defined meta:name="OVERHEIDop.WsbID/DC.identifier">wsb-2026-3594</meta:user-defined>
    <meta:user-defined meta:name="OVERHEIDop.versieInformatie"/>
  </office:meta>
</office:document-meta>
</file>