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uitvoeren van werkzaamheden in kern en beschermingszone van diverse watergangen op Landgoed de Wiersse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werkzaamheden in kern en beschermingszone van diverse watergangen op Landgoed de Wiersse .</text:p>
            <text:p text:style-name="common-al">Locatie: Wiersserallee 9 in Vorden.</text:p>
            <text:p text:style-name="common-al">Zaaknummer:337255</text:p>
            <text:p text:style-name="common-al">Datum bekendmaking besluit: 11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uitvoeren van werkzaamheden in kern en beschermingszone van diverse watergangen op Landgoed de Wiersse in Vorden.</meta:user-defined>
    <meta:user-defined meta:name="DCTERMS.W3CDTF/DCTERMS.available">2026-02-13</meta:user-defined>
    <meta:user-defined meta:name="DCTERMS.W3CDTF/OVERHEIDop.jaargang">2026</meta:user-defined>
    <meta:user-defined meta:name="OVERHEIDop.publicationIssue">3592</meta:user-defined>
    <meta:user-defined meta:name="OVERHEIDop.WsbID/DC.identifier">wsb-2026-3592</meta:user-defined>
    <meta:user-defined meta:name="OVERHEIDop.versieInformatie"/>
  </office:meta>
</office:document-meta>
</file>