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57377 Bekendmaking afwijzing aanvraag om omgevingsvergunning voor een wateractiviteit voor het verwijderen van een gasleiding in a-water KD10.4 nabij Philipsweg te Maarheeeze.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59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9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9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7377</meta:user-defined>
    <meta:user-defined meta:name="DCTERMS.abstract">graafwerkzaamheden in/nabij a-water KD10.4 en dempen c-water t.b.v. aanpassingen aardgasnetwerk nabij Philipsweg in Maarheeze</meta:user-defined>
    <dc:language>nl</dc:language>
    <meta:user-defined meta:name="OVERHEIDop.locatietype/OVERHEIDop.gebiedsmarkering">Punt</meta:user-defined>
    <meta:user-defined meta:name="OVERHEIDop.locatietype/OVERHEIDop.gebiedsmarkering">Vlak</meta:user-defined>
    <meta:user-defined meta:name="DC.title">0539357377 Bekendmaking afwijzing aanvraag om omgevingsvergunning voor een wateractiviteit voor het verwijderen van een gasleiding in a-water KD10.4 nabij Philipsweg te Maarheeeze.</meta:user-defined>
    <meta:user-defined meta:name="DCTERMS.W3CDTF/DCTERMS.available">2026-02-13</meta:user-defined>
    <meta:user-defined meta:name="OVERHEIDop.externeBijlage">Besluit 0539357377|exb-2026-5196</meta:user-defined>
    <meta:user-defined meta:name="DCTERMS.W3CDTF/OVERHEIDop.jaargang">2026</meta:user-defined>
    <meta:user-defined meta:name="OVERHEIDop.publicationIssue">3591</meta:user-defined>
    <meta:user-defined meta:name="OVERHEIDop.WsbID/DC.identifier">wsb-2026-3591</meta:user-defined>
    <meta:user-defined meta:name="OVERHEIDop.versieInformatie"/>
  </office:meta>
</office:document-meta>
</file>