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op de locatie bij Hoogstraat 110b - 110i in Haastrecht met code HDSR7252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op de locatie bij Hoogstraat 110b - 110i in Haastrecht. De melding is ontvangen op 20 december 2025 en geregistreerd onder zaak 72528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915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eschoeiing op de locatie bij Hoogstraat 110b - 110i in Haastrecht met code HDSR725289</meta:user-defined>
    <meta:user-defined meta:name="DCTERMS.W3CDTF/DCTERMS.available">2026-01-08</meta:user-defined>
    <meta:user-defined meta:name="DCTERMS.W3CDTF/OVERHEIDop.jaargang">2026</meta:user-defined>
    <meta:user-defined meta:name="OVERHEIDop.publicationIssue">359</meta:user-defined>
    <meta:user-defined meta:name="OVERHEIDop.WsbID/DC.identifier">wsb-2026-359</meta:user-defined>
    <meta:user-defined meta:name="OVERHEIDop.versieInformatie"/>
  </office:meta>
</office:document-meta>
</file>