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legaliseren van nieuwe beschoeiing aan Autobedrijf Tjeerdsma B.V.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legaliseren van nieuwe beschoeiing. Het gaat om de locatie in de hoofdwatergang nabij Eerste Kruisdiep WZ 95 te Nieuw-Weerdinge. De vergunning is geregistreerd met zaaknummer HAS2026_Z60049.</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24 maart 2026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24 maart 2026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3587</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587</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587</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oor een wateractiviteit verleend voor het legaliseren van nieuwe beschoeiing aan Autobedrijf Tjeerdsma B.V. – waterschap Hunze en Aa’s</meta:user-defined>
    <meta:user-defined meta:name="OVERHEIDop.datumEindeReactietermijn">2026-03-24</meta:user-defined>
    <meta:user-defined meta:name="OVERHEIDop.TilID/OVERHEIDop.terinzageleggingOP">til-2026-5166</meta:user-defined>
    <meta:user-defined meta:name="DCTERMS.W3CDTF/DCTERMS.available">2026-02-13</meta:user-defined>
    <meta:user-defined meta:name="DCTERMS.W3CDTF/OVERHEIDop.jaargang">2026</meta:user-defined>
    <meta:user-defined meta:name="OVERHEIDop.publicationIssue">3587</meta:user-defined>
    <meta:user-defined meta:name="OVERHEIDop.WsbID/DC.identifier">wsb-2026-3587</meta:user-defined>
    <meta:user-defined meta:name="OVERHEIDop.versieInformatie"/>
  </office:meta>
</office:document-meta>
</file>