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ellerselaan 2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wand in de onderhoudsstrook van een oppervlaktewaterlichaam A en het plaatsen van grasbetontegels in een onderhoudsstrook van een oppervlaktewaterlichaam A en een oppervlaktewaterlichaam C aan de Vellerselaan 2 in Barneveld.</text:p>
            <text:p text:style-name="common-al">De vergunning is verzonden op 11 febr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februari 2026 tot en met 2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09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1-0091/D2026-01-23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091/D2026-01-2391</meta:user-defined>
    <meta:user-defined meta:name="DCTERMS.abstract">Omgevingsvergunning voor een wateractiviteit voor het aanleggen van een damwand in de onderhoudsstrook van een oppervlaktewaterlichaam A en het plaatsen van grasbetontegels in een onderhoudsstrook van een oppervlaktewaterlichaam A en een oppervlaktewaterlichaam C aan de Vellerselaan 2 te Barneveld.</meta:user-defined>
    <dc:language>nl</dc:language>
    <meta:user-defined meta:name="OVERHEIDop.locatietype/OVERHEIDop.gebiedsmarkering">Adres</meta:user-defined>
    <meta:user-defined meta:name="DC.title">Bekendmaking omgevingsvergunning voor een wateractiviteit aan de Vellerselaan 2 in Barneveld</meta:user-defined>
    <meta:user-defined meta:name="DCTERMS.W3CDTF/DCTERMS.available">2026-02-13</meta:user-defined>
    <meta:user-defined meta:name="DCTERMS.W3CDTF/OVERHEIDop.jaargang">2026</meta:user-defined>
    <meta:user-defined meta:name="OVERHEIDop.publicationIssue">3586</meta:user-defined>
    <meta:user-defined meta:name="OVERHEIDop.WsbID/DC.identifier">wsb-2026-3586</meta:user-defined>
    <meta:user-defined meta:name="OVERHEIDop.versieInformatie"/>
  </office:meta>
</office:document-meta>
</file>