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fase 1 van het woningbouwplan P.A.R.K. Groenewoud op de locatie nabij Groenewoudsedijk in Utrecht (code HDSR7246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fase 1 van het woningbouwplan P.A.R.K. Groenewoud op de locatie nabij Groenewoudsedijk in Utrecht. Dit besluit is verzonden op 11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4629</meta:user-defined>
    <meta:user-defined meta:name="DCTERMS.abstract">Verleende omgevingsvergunning voor het aanpassen van de waterhuishouding in het kader van fase 1 van het woningbouwplan P.A.R.K. Groenewoud op de locatie nabij Groenewoudsedijk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in het kader van fase 1 van het woningbouwplan P.A.R.K. Groenewoud op de locatie nabij Groenewoudsedijk in Utrecht (code HDSR724629)</meta:user-defined>
    <meta:user-defined meta:name="OVERHEIDop.datumEindeReactietermijn">2026-03-25</meta:user-defined>
    <meta:user-defined meta:name="OVERHEIDop.TilID/OVERHEIDop.terinzageleggingOP">til-2026-5159</meta:user-defined>
    <meta:user-defined meta:name="DCTERMS.W3CDTF/DCTERMS.available">2026-02-13</meta:user-defined>
    <meta:user-defined meta:name="DCTERMS.W3CDTF/OVERHEIDop.jaargang">2026</meta:user-defined>
    <meta:user-defined meta:name="OVERHEIDop.publicationIssue">3584</meta:user-defined>
    <meta:user-defined meta:name="OVERHEIDop.WsbID/DC.identifier">wsb-2026-3584</meta:user-defined>
    <meta:user-defined meta:name="OVERHEIDop.versieInformatie"/>
  </office:meta>
</office:document-meta>
</file>