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sloop/nieuwbouw van een woning op de locatie nabij Meije 90 te Bodegraven met code HDSR734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sloop/nieuwbouw van een woning op de locatie nabij Meije 90 te Bodegraven.</text:p>
            <text:p text:style-name="common-al">Deze aanvraag is ontvangen op 9 februari 2026 en geregistreerd onder zaak 73472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8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DSR734721</meta:user-defined>
    <meta:user-defined meta:name="DCTERMS.abstract">Nieuwe aanvraag omgevingsvergunning voor een wateractiviteit voor sloop/nieuwbouw van een woning op de locatie nabij Meije 90 te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sloop/nieuwbouw van een woning op de locatie nabij Meije 90 te Bodegraven met code HDSR734721.</meta:user-defined>
    <meta:user-defined meta:name="DCTERMS.W3CDTF/DCTERMS.available">2026-02-13</meta:user-defined>
    <meta:user-defined meta:name="DCTERMS.W3CDTF/OVERHEIDop.jaargang">2026</meta:user-defined>
    <meta:user-defined meta:name="OVERHEIDop.publicationIssue">3581</meta:user-defined>
    <meta:user-defined meta:name="OVERHEIDop.WsbID/DC.identifier">wsb-2026-3581</meta:user-defined>
    <meta:user-defined meta:name="OVERHEIDop.versieInformatie"/>
  </office:meta>
</office:document-meta>
</file>