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onttrekken van grondwater voor het beregenen van tennisvelden aan de Sportparkweg 3 in Maarssen (code HDSR7229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onttrekken van grondwater voor het beregenen van tennisvelden aan de Sportparkweg 3 in Maarssen. Dit besluit is verzonden op 10 februari 2026.</text:p>
            <text:p text:style-name="tussenkopcur">1. vergunning te verlenen voor het onttrekken van grondwater, als bedoeld in artikel 3.108 van de waterschapsverordening, voor de aanleg van een grondwaterbron op de locatie Sportparkweg 3 in Maarssen, kadastrale gemeentecode MSN, sectie E nummer 3200 RD coördinaten (X:132487 Y:459731).</text:p>
            <text:p text:style-name="tussenkopcur">2. dat ten aanzien van mogelijke nadelige effecten als gevolg van de activiteit geen milieueffectrapport hoeft te worden gemaakt. </text:p>
            <text:p text:style-name="tussenkopcur">3. de in hoofdstuk 2 opgenomen voorschriften, de hoofdstukken 3 en 4 en bijlage 1 deel te laten uitmaken van de vergunning.</text:p>
            <text:p text:style-name="tussenkopcur">4. de vergunning te verlenen voor onbepaalde tijd na de dag waarop deze onherroepelijk geworden is.</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7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7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HDSR722947</meta:user-defined>
    <meta:user-defined meta:name="DCTERMS.abstract">Verleende omgevingsvergunning voor het onttrekken van grondwater voor het beregenen van tennisvelden aan de Sportparkweg 3 in Maarssen</meta:user-defined>
    <dc:language>nl</dc:language>
    <meta:user-defined meta:name="OVERHEIDop.locatietype/OVERHEIDop.gebiedsmarkering">Adres</meta:user-defined>
    <meta:user-defined meta:name="DC.title">Hoogheemraadschap De Stichtse Rijnlanden – Verleende omgevingsvergunning voor het onttrekken van grondwater voor het beregenen van tennisvelden aan de Sportparkweg 3 in Maarssen (code HDSR722947)</meta:user-defined>
    <meta:user-defined meta:name="OVERHEIDop.datumEindeReactietermijn">2026-03-24</meta:user-defined>
    <meta:user-defined meta:name="OVERHEIDop.TilID/OVERHEIDop.terinzageleggingOP">til-2026-4882</meta:user-defined>
    <meta:user-defined meta:name="DCTERMS.W3CDTF/DCTERMS.available">2026-02-13</meta:user-defined>
    <meta:user-defined meta:name="DCTERMS.W3CDTF/OVERHEIDop.jaargang">2026</meta:user-defined>
    <meta:user-defined meta:name="OVERHEIDop.publicationIssue">3577</meta:user-defined>
    <meta:user-defined meta:name="OVERHEIDop.WsbID/DC.identifier">wsb-2026-3577</meta:user-defined>
    <meta:user-defined meta:name="OVERHEIDop.versieInformatie"/>
  </office:meta>
</office:document-meta>
</file>