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damwand langs het Heemsteedsepad te Houten met code HDSR73487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damwand langs het Heemsteedsepad te Houten. Deze aanvraag is ontvangen op 11 februari 2026 en geregistreerd onder zaak 73487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88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damwand langs het Heemsteedsepad te Houten met code HDSR734870.</meta:user-defined>
    <meta:user-defined meta:name="DCTERMS.W3CDTF/DCTERMS.available">2026-02-13</meta:user-defined>
    <meta:user-defined meta:name="DCTERMS.W3CDTF/OVERHEIDop.jaargang">2026</meta:user-defined>
    <meta:user-defined meta:name="OVERHEIDop.publicationIssue">3576</meta:user-defined>
    <meta:user-defined meta:name="OVERHEIDop.WsbID/DC.identifier">wsb-2026-3576</meta:user-defined>
    <meta:user-defined meta:name="OVERHEIDop.versieInformatie"/>
  </office:meta>
</office:document-meta>
</file>