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hogen van een weiland op de locatie bij Lekdijk 4 in Schalkwijk met code HDSR7341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hogen van een weiland op de locatie bij Lekdijk 4 in Schalkwijk. Deze aanvraag is ontvangen op 30 januari 2026 en geregistreerd onder zaak 73419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7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88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phogen van een weiland op de locatie bij Lekdijk 4 in Schalkwijk met code HDSR734197.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72</meta:user-defined>
    <meta:user-defined meta:name="OVERHEIDop.WsbID/DC.identifier">wsb-2026-3572</meta:user-defined>
    <meta:user-defined meta:name="OVERHEIDop.versieInformatie"/>
  </office:meta>
</office:document-meta>
</file>