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213 dempen en graven van een watergang en aanleggen van een buis op locatie Farskewei 3, Tij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02-2026 heeft het dagelijks bestuur van Wetterskip Fryslân een aanvraag ontvangen van Loonbedrijf Lolkema Tijnje B.V. te Tijnje, voor het dempen en graven van een watergang en aanleggen van een buis op locatie Farskewei 3, Tijnj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57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7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7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23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5213 dempen en graven van een watergang en aanleggen van een buis op locatie Farskewei 3, Tijnje</meta:user-defined>
    <meta:user-defined meta:name="DCTERMS.W3CDTF/DCTERMS.available">2026-02-13</meta:user-defined>
    <meta:user-defined meta:name="DCTERMS.W3CDTF/OVERHEIDop.jaargang">2026</meta:user-defined>
    <meta:user-defined meta:name="OVERHEIDop.publicationIssue">3571</meta:user-defined>
    <meta:user-defined meta:name="OVERHEIDop.WsbID/DC.identifier">wsb-2026-3571</meta:user-defined>
    <meta:user-defined meta:name="OVERHEIDop.versieInformatie"/>
  </office:meta>
</office:document-meta>
</file>