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stremmen van de Noordhorner Schipsloot en voor het aanbrengen van noodvoorzieningen ter bescherming van een kruisende gasleiding in de Noordhorner Schipsloot, nabij Mokkenburgweg 3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6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tijdelijk stremmen van de Noordhorner Schipsloot en voor het aanbrengen van noodvoorzieningen ter bescherming van een kruisende gasleiding in de Noordhorner Schipsloot, nabij Mokkenburgweg 3 te Noordhorn</meta:user-defined>
    <meta:user-defined meta:name="OVERHEIDop.datumEindeReactietermijn">2026-03-26</meta:user-defined>
    <meta:user-defined meta:name="OVERHEIDop.TilID/OVERHEIDop.terinzageleggingOP">til-2026-5147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66</meta:user-defined>
    <meta:user-defined meta:name="OVERHEIDop.WsbID/DC.identifier">wsb-2026-3566</meta:user-defined>
    <meta:user-defined meta:name="OVERHEIDop.versieInformatie"/>
  </office:meta>
</office:document-meta>
</file>