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passen van de waterhuishouding in het kader van weidevogelbeheer op de locatie bij Lopikerweg west 66A in Lopik met code HDSR73476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passen van de waterhuishouding in het kader van weidevogelbeheer op de locatie bij Lopikerweg west 66A in Lopik. Deze aanvraag is ontvangen op 10 februari 2026 en geregistreerd onder zaak 73476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88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passen van de waterhuishouding in het kader van weidevogelbeheer op de locatie bij Lopikerweg west 66A in Lopik met code HDSR734766.</meta:user-defined>
    <meta:user-defined meta:name="DCTERMS.W3CDTF/DCTERMS.available">2026-02-13</meta:user-defined>
    <meta:user-defined meta:name="DCTERMS.W3CDTF/OVERHEIDop.jaargang">2026</meta:user-defined>
    <meta:user-defined meta:name="OVERHEIDop.publicationIssue">3565</meta:user-defined>
    <meta:user-defined meta:name="OVERHEIDop.WsbID/DC.identifier">wsb-2026-3565</meta:user-defined>
    <meta:user-defined meta:name="OVERHEIDop.versieInformatie"/>
  </office:meta>
</office:document-meta>
</file>