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passen van de waterhuishouding in het kader van weidevogelbeheer op de locatie bij Lopikerweg west 21A in Lopik (code HDSR734765)Informatie</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passen van de waterhuishouding in het kader van weidevogelbeheer op de locatie bij Lopikerweg west 21A in Lopik. Deze aanvraag is ontvangen op 10 februari 2026 en geregistreerd onder zaak 734765. </text:p>
            <text:p text:style-name="tussenkopcur">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3 februari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6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6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6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4765</meta:user-defined>
    <meta:user-defined meta:name="DCTERMS.abstract">Nieuwe aanvraag omgevingsvergunning voor een wateractiviteit voor het aanpassen van de waterhuishouding in het kader van weidevogelbeheer op de locatie bij Lopikerweg west 21A in Lopi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het aanpassen van de waterhuishouding in het kader van weidevogelbeheer op de locatie bij Lopikerweg west 21A in Lopik (code HDSR734765)Informatie</meta:user-defined>
    <meta:user-defined meta:name="DCTERMS.W3CDTF/DCTERMS.available">2026-02-13</meta:user-defined>
    <meta:user-defined meta:name="DCTERMS.W3CDTF/OVERHEIDop.jaargang">2026</meta:user-defined>
    <meta:user-defined meta:name="OVERHEIDop.publicationIssue">3561</meta:user-defined>
    <meta:user-defined meta:name="OVERHEIDop.WsbID/DC.identifier">wsb-2026-3561</meta:user-defined>
    <meta:user-defined meta:name="OVERHEIDop.versieInformatie"/>
  </office:meta>
</office:document-meta>
</file>