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schap Zuiderzeeland - omgevingsvergunning waterstaatswerken – verleggen van eindduikers t.h.v. Westermeerweg en Westerringweg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text:span> is een vergunning verleend volgens de Omgevingswet en Waterschapsverordening Waterschap Zuiderzeeland. De vergunning is verleend voor het het plaatsen van onderwaterbeschoeiing en het vergraven van oevers tot duurzame oevers tussen de Westermeerweg en Westerringweg te Creil </text:p>
            <text:p text:style-name="common-al">
            <text:span text:style-name="nadrukvet">Datum bekendmaking: </text:span>11 februar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5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50 ZZL/WPRC-2104591506-15</meta:user-defined>
    <meta:user-defined meta:name="DCTERMS.abstract">Vergunning voor oa het plaatsen van onderwaterbeschoeiing tussen de Westermeerweg en Westerringweg te Creil </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verleggen van eindduikers t.h.v. Westermeerweg en Westerringweg te Creil</meta:user-defined>
    <meta:user-defined meta:name="DCTERMS.W3CDTF/DCTERMS.available">2026-02-13</meta:user-defined>
    <meta:user-defined meta:name="DCTERMS.W3CDTF/OVERHEIDop.jaargang">2026</meta:user-defined>
    <meta:user-defined meta:name="OVERHEIDop.publicationIssue">3558</meta:user-defined>
    <meta:user-defined meta:name="OVERHEIDop.WsbID/DC.identifier">wsb-2026-3558</meta:user-defined>
    <meta:user-defined meta:name="OVERHEIDop.versieInformatie"/>
  </office:meta>
</office:document-meta>
</file>