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aterschap Zuiderzeeland - omgevingsvergunning waterstaatswerken – herplaatsen transformatorstation t.h.v. Sloefweg 5 te En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Liander N.V. </text:span>te <text:span text:style-name="nadrukvet">Arnhem</text:span> is een vergunning verleend volgens de Omgevingswet en Waterschapsverordening Waterschap Zuiderzeeland. De vergunning heeft betrekking op het herplaatsen van een transformatorstation ter hoogte van de Sloefweg 5 te Ens.</text:p>
            <text:p text:style-name="common-al">
            <text:span text:style-name="nadrukvet">Datum bekendmaking: 11 februari 2026</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Noordoostpolder, Harmen Visserplein 1 te <text:span text:style-name="nadrukvet">Emmeloord</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6 maart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3557</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57</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57</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462 ZZL/WPRC-1816944363-10</meta:user-defined>
    <meta:user-defined meta:name="DCTERMS.abstract">Vergunning voor het herplaatsen van een transformatorstation thv Sloefweg 5 te Ens</meta:user-defined>
    <dc:language>nl</dc:language>
    <meta:user-defined meta:name="OVERHEIDop.locatietype/OVERHEIDop.gebiedsmarkering">Adres</meta:user-defined>
    <meta:user-defined meta:name="DC.title">Waterschap Zuiderzeeland - omgevingsvergunning waterstaatswerken – herplaatsen transformatorstation t.h.v. Sloefweg 5 te Ens</meta:user-defined>
    <meta:user-defined meta:name="DCTERMS.W3CDTF/DCTERMS.available">2026-02-13</meta:user-defined>
    <meta:user-defined meta:name="DCTERMS.W3CDTF/OVERHEIDop.jaargang">2026</meta:user-defined>
    <meta:user-defined meta:name="OVERHEIDop.publicationIssue">3557</meta:user-defined>
    <meta:user-defined meta:name="OVERHEIDop.WsbID/DC.identifier">wsb-2026-3557</meta:user-defined>
    <meta:user-defined meta:name="OVERHEIDop.versieInformatie"/>
  </office:meta>
</office:document-meta>
</file>