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ntbergweg 1101ED Amsterdam - AGV - AGV2026-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untbergweg 1101ED Amsterdam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0-02-2026 16:47 en geregistreerd onder zaaknummer AGV2026-0006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90</meta:user-defined>
    <meta:user-defined meta:name="DCTERMS.abstract">Omgevingsvergunning Water, Vattenfall Warmte N.V., ter hoogte van Muntbergweg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untbergweg 1101ED Amsterdam - AGV - AGV2026-000690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56</meta:user-defined>
    <meta:user-defined meta:name="OVERHEIDop.WsbID/DC.identifier">wsb-2026-3556</meta:user-defined>
    <meta:user-defined meta:name="OVERHEIDop.versieInformatie"/>
  </office:meta>
</office:document-meta>
</file>