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ooiseweg Amsterdam - AGV - WN2025-0054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ooiseweg Amsterdam.</text:p>
            <text:p text:style-name="common-al">Het betreft de volgende activiteit(en):</text:p>
            <text:p text:style-name="common-al">Grondwateronttrekking uitvoeren en water lozen op oppervlaktewater</text:p>
            <text:p text:style-name="common-al">Deze vergunning is verzonden op 11-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4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5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49</meta:user-defined>
    <meta:user-defined meta:name="DCTERMS.abstract">Omgevingsvergunning water, Dura Vermeer Infra Landelijke Projecten B.V., ter hoogte van Gooise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ooiseweg Amsterdam - AGV - WN2025-005449</meta:user-defined>
    <meta:user-defined meta:name="DCTERMS.W3CDTF/DCTERMS.available">2026-02-13</meta:user-defined>
    <meta:user-defined meta:name="DCTERMS.W3CDTF/OVERHEIDop.jaargang">2026</meta:user-defined>
    <meta:user-defined meta:name="OVERHEIDop.publicationIssue">3554</meta:user-defined>
    <meta:user-defined meta:name="OVERHEIDop.WsbID/DC.identifier">wsb-2026-3554</meta:user-defined>
    <meta:user-defined meta:name="OVERHEIDop.versieInformatie"/>
  </office:meta>
</office:document-meta>
</file>