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Merwedeplantsoen 3 te Utrecht met code HDSR734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Merwedeplantsoen 3 te Utrecht.</text:p>
            <text:p text:style-name="common-al">In de periode tussen 16 februari 2026 en 13 maart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8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Merwedeplantsoen 3 te Utrecht met code HDSR734577</meta:user-defined>
    <meta:user-defined meta:name="DCTERMS.W3CDTF/DCTERMS.available">2026-02-13</meta:user-defined>
    <meta:user-defined meta:name="DCTERMS.W3CDTF/OVERHEIDop.jaargang">2026</meta:user-defined>
    <meta:user-defined meta:name="OVERHEIDop.publicationIssue">3553</meta:user-defined>
    <meta:user-defined meta:name="OVERHEIDop.WsbID/DC.identifier">wsb-2026-3553</meta:user-defined>
    <meta:user-defined meta:name="OVERHEIDop.versieInformatie"/>
  </office:meta>
</office:document-meta>
</file>