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de jaarlijkse feestweek rondom Koningsdag ter plaatse van Het Hoofd te Nieuwpoo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de jaarlijkse feestweek rondom Koningsdag ter plaatse van Het Hoofd te Nieuwpoort 
</text:p>
            <text:p text:style-name="common-al">Zaaknummer: 323135
</text:p>
            <text:p text:style-name="common-al">DSO verzoeknummer: 2026020601090
</text:p>
            <text:p text:style-name="common-al">Ontvangst aanvraag: 06-02-2026 13:41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55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5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5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3135</meta:user-defined>
    <meta:user-defined meta:name="DCTERMS.abstract">de jaarlijkse feestweek rondom Koningsdag ter plaatse van Het Hoofd te Nieuwpo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de jaarlijkse feestweek rondom Koningsdag ter plaatse van Het Hoofd te Nieuwpoort</meta:user-defined>
    <meta:user-defined meta:name="DCTERMS.W3CDTF/DCTERMS.available">2026-02-13</meta:user-defined>
    <meta:user-defined meta:name="DCTERMS.W3CDTF/OVERHEIDop.jaargang">2026</meta:user-defined>
    <meta:user-defined meta:name="OVERHEIDop.publicationIssue">3552</meta:user-defined>
    <meta:user-defined meta:name="OVERHEIDop.WsbID/DC.identifier">wsb-2026-3552</meta:user-defined>
    <meta:user-defined meta:name="OVERHEIDop.versieInformatie"/>
  </office:meta>
</office:document-meta>
</file>