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Buurtweg 10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afkomstig van extra verhard oppervlakte, middels te graven bergingen, op oppervlaktewater en het dempen van een oppervlaktewaterlichaam C ter hoogte van Buurtweg 10 te Voorthuizen.</text:p>
            <text:p text:style-name="common-al">De vergunning is verzonden op 11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februari 2026 tot en met 27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19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0-0194/D2025-11-18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5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194/D2025-11-1847</meta:user-defined>
    <meta:user-defined meta:name="DCTERMS.abstract">Omgevingsvergunning voor een wateractiviteit voor het lozen van hemelwater, afkomstig van extra verhard oppervlakte, middels te graven bergingen, op oppervlaktewater en het dempen van een oppervlaktewaterlichaam C ter hoogte van Buurtweg 10 te Voorthuizen.</meta:user-defined>
    <dc:language>nl</dc:language>
    <meta:user-defined meta:name="OVERHEIDop.locatietype/OVERHEIDop.gebiedsmarkering">Vlak</meta:user-defined>
    <meta:user-defined meta:name="DC.title">Bekendmaking omgevingsvergunning voor een wateractiviteit ter hoogte van Buurtweg 10 te Voorthuizen</meta:user-defined>
    <meta:user-defined meta:name="DCTERMS.W3CDTF/DCTERMS.available">2026-02-13</meta:user-defined>
    <meta:user-defined meta:name="DCTERMS.W3CDTF/OVERHEIDop.jaargang">2026</meta:user-defined>
    <meta:user-defined meta:name="OVERHEIDop.publicationIssue">3550</meta:user-defined>
    <meta:user-defined meta:name="OVERHEIDop.WsbID/DC.identifier">wsb-2026-3550</meta:user-defined>
    <meta:user-defined meta:name="OVERHEIDop.versieInformatie"/>
  </office:meta>
</office:document-meta>
</file>