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nders gebruiken van het waterstaatswerk voor het aanbrengen van oriëntatieverlichting op de kademuur nabij d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5 januari 2026 heeft het dagelijks bestuur van Waterschap Drents Overijsselse Delta een aanvraag omgevingsvergunning wateractiviteit ontvangen voor het anders gebruiken van het waterstaatwerk voor het aanbrengen van oriëntatieverlichting (werkend op zonne-energie) op de kademuur nabij de IJsseldijk 42 in Kampen (dossiernummer Z/26/07310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nders gebruiken van het waterstaatswerk voor het aanbrengen van oriëntatieverlichting op de kademuur nabij de IJsseldijk 42 in Kampen</meta:user-defined>
    <meta:user-defined meta:name="DCTERMS.W3CDTF/DCTERMS.available">2026-01-08</meta:user-defined>
    <meta:user-defined meta:name="DCTERMS.W3CDTF/OVERHEIDop.jaargang">2026</meta:user-defined>
    <meta:user-defined meta:name="OVERHEIDop.publicationIssue">355</meta:user-defined>
    <meta:user-defined meta:name="OVERHEIDop.WsbID/DC.identifier">wsb-2026-355</meta:user-defined>
    <meta:user-defined meta:name="OVERHEIDop.versieInformatie"/>
  </office:meta>
</office:document-meta>
</file>