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n hebben elektriciteitskabels in de N253 (Oostburgseweg) in Aardenburg (Draaibrug)</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het verwijderen, aanleggen en hebben van elektriciteitskabels in de N253 (Oostburgseweg) in Aardenburg (Draaibrug). De vergunning is geregistreerd onder zaaknummer VTH43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57</meta:user-defined>
    <dc:language>nl</dc:language>
    <meta:user-defined meta:name="OVERHEIDop.locatietype/OVERHEIDop.gebiedsmarkering">Vlak</meta:user-defined>
    <meta:user-defined meta:name="DC.title">Verleende vergunning verwijderen, aanleg en hebben elektriciteitskabels in de N253 (Oostburgseweg) in Aardenburg (Draaibrug)</meta:user-defined>
    <meta:user-defined meta:name="DCTERMS.W3CDTF/DCTERMS.available">2026-02-13</meta:user-defined>
    <meta:user-defined meta:name="DCTERMS.W3CDTF/OVERHEIDop.jaargang">2026</meta:user-defined>
    <meta:user-defined meta:name="OVERHEIDop.publicationIssue">3549</meta:user-defined>
    <meta:user-defined meta:name="OVERHEIDop.WsbID/DC.identifier">wsb-2026-3549</meta:user-defined>
    <meta:user-defined meta:name="OVERHEIDop.versieInformatie"/>
  </office:meta>
</office:document-meta>
</file>