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206 vergroten van een vijver en verbreden van een watergang op locatie Warrewei 74,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2-2026 heeft het dagelijks bestuur van Wetterskip Fryslân een aanvraag ontvangen voor het vergroten van een vijver en verbreden van een watergang op locatie Warrewei 74,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2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206 vergroten van een vijver en verbreden van een watergang op locatie Warrewei 74, Tijnje</meta:user-defined>
    <meta:user-defined meta:name="DCTERMS.W3CDTF/DCTERMS.available">2026-02-13</meta:user-defined>
    <meta:user-defined meta:name="DCTERMS.W3CDTF/OVERHEIDop.jaargang">2026</meta:user-defined>
    <meta:user-defined meta:name="OVERHEIDop.publicationIssue">3545</meta:user-defined>
    <meta:user-defined meta:name="OVERHEIDop.WsbID/DC.identifier">wsb-2026-3545</meta:user-defined>
    <meta:user-defined meta:name="OVERHEIDop.versieInformatie"/>
  </office:meta>
</office:document-meta>
</file>