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Aziëhavenweg 1046BK Amsterdam - AGV - AGV2026-0006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Aziëhavenweg 1046BK Amsterdam.</text:p>
            <text:p text:style-name="common-al">Het betreft de volgende activiteit(en):</text:p>
            <text:p text:style-name="common-al">grondwateronttrekking uitvoeren. Lozen van grondwater bij sanering of ontwatering op oppervlaktewater. Watergang wijzigen.</text:p>
            <text:p text:style-name="common-al">Deze aanvraag is ontvangen op 10-02-2026 14:29 en geregistreerd onder zaaknummer AGV2026-000687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3542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542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542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0687</meta:user-defined>
    <meta:user-defined meta:name="DCTERMS.abstract">Omgevingsvergunning Water, Stichting Watermaatschappij Amsterdam, ter hoogte van Aziëhavenweg 18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Aziëhavenweg 1046BK Amsterdam - AGV - AGV2026-000687</meta:user-defined>
    <meta:user-defined meta:name="DCTERMS.W3CDTF/DCTERMS.available">2026-02-13</meta:user-defined>
    <meta:user-defined meta:name="DCTERMS.W3CDTF/OVERHEIDop.jaargang">2026</meta:user-defined>
    <meta:user-defined meta:name="OVERHEIDop.publicationIssue">3542</meta:user-defined>
    <meta:user-defined meta:name="OVERHEIDop.WsbID/DC.identifier">wsb-2026-3542</meta:user-defined>
    <meta:user-defined meta:name="OVERHEIDop.versieInformatie"/>
  </office:meta>
</office:document-meta>
</file>