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om baggerspecie in oppervlaktewater toe te passen ten behoeve van natuurherstel en -ontwikkeling bij Saskerleidamei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zonden op: </text:span>11-02-2026</text:p>
            <text:p text:style-name="common-al">
            <text:span text:style-name="nadrukvet">Zaaknummer: </text:span>2026012017329</text:p>
            <text:p text:style-name="common-al">
            <text:span text:style-name="nadrukvet">Besluitkenmerk: </text:span>99990000102923</text:p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Informatie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38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53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53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12017329</meta:user-defined>
    <meta:user-defined meta:name="DCTERMS.abstract">een maatwerkbesluit om baggerspecie in oppervlaktewater toe te passen ten behoeve van natuurherstel en -ontwikkeling bij Saskerleidamei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aatwerkbesluit om baggerspecie in oppervlaktewater toe te passen ten behoeve van natuurherstel en -ontwikkeling bij Saskerleidameiland</meta:user-defined>
    <meta:user-defined meta:name="DCTERMS.W3CDTF/DCTERMS.available">2026-02-13</meta:user-defined>
    <meta:user-defined meta:name="DCTERMS.W3CDTF/OVERHEIDop.jaargang">2026</meta:user-defined>
    <meta:user-defined meta:name="OVERHEIDop.publicationIssue">3538</meta:user-defined>
    <meta:user-defined meta:name="OVERHEIDop.WsbID/DC.identifier">wsb-2026-3538</meta:user-defined>
    <meta:user-defined meta:name="OVERHEIDop.versieInformatie"/>
  </office:meta>
</office:document-meta>
</file>