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een schuur met veranda ter plaatse van Prins Bernhardstraat 21 in Zuid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schuur met veranda ter plaatse van Prins Bernhardstraat 21 in Zuidland..</text:p>
            <text:p text:style-name="common-al">Zaaknummer: VTH202509-0838</text:p>
            <text:p text:style-name="common-al">Start bezwaartermijn (6 weken):</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3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3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3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9-0838</meta:user-defined>
    <meta:user-defined meta:name="DCTERMS.abstract">het bouwen van een schuur met veranda ter plaatse van Prins Bernhardstraat 21 in Zuidland</meta:user-defined>
    <dc:language>nl</dc:language>
    <meta:user-defined meta:name="OVERHEIDop.locatietype/OVERHEIDop.gebiedsmarkering">Punt</meta:user-defined>
    <meta:user-defined meta:name="DC.title">Waterschap Hollandse Delta - watervergunning voor het bouwen van een schuur met veranda ter plaatse van Prins Bernhardstraat 21 in Zuidland</meta:user-defined>
    <meta:user-defined meta:name="DCTERMS.W3CDTF/DCTERMS.available">2026-02-13</meta:user-defined>
    <meta:user-defined meta:name="DCTERMS.W3CDTF/OVERHEIDop.jaargang">2026</meta:user-defined>
    <meta:user-defined meta:name="OVERHEIDop.publicationIssue">3536</meta:user-defined>
    <meta:user-defined meta:name="OVERHEIDop.WsbID/DC.identifier">wsb-2026-3536</meta:user-defined>
    <meta:user-defined meta:name="OVERHEIDop.versieInformatie"/>
  </office:meta>
</office:document-meta>
</file>