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ambt. wijz 693019) het plaatsen van een tijdelijke werksteiger in een watergang op de locatie bij Kromme Nieuwegracht 49 te Utrecht met code HDSR734863.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ambt. wijz 693019) het plaatsen van een tijdelijke werksteiger in een watergang op de locatie bij Kromme Nieuwegracht 49 te Utrecht. Deze aanvraag is ontvangen op 11 februari 2026 en geregistreerd onder zaak 734863.</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3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52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2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2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486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ambt. wijz 693019) het plaatsen van een tijdelijke werksteiger in een watergang op de locatie bij Kromme Nieuwegracht 49 te Utrecht met code HDSR734863.</meta:user-defined>
    <meta:user-defined meta:name="DCTERMS.W3CDTF/DCTERMS.available">2026-02-13</meta:user-defined>
    <meta:user-defined meta:name="DCTERMS.W3CDTF/OVERHEIDop.jaargang">2026</meta:user-defined>
    <meta:user-defined meta:name="OVERHEIDop.publicationIssue">3529</meta:user-defined>
    <meta:user-defined meta:name="OVERHEIDop.WsbID/DC.identifier">wsb-2026-3529</meta:user-defined>
    <meta:user-defined meta:name="OVERHEIDop.versieInformatie"/>
  </office:meta>
</office:document-meta>
</file>