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aanvraag omgevingsvergunning voor het uitvoeren van kabelwerkzaamheden (weghalen) ter plaatse van Inktfordseweg 13 te Bru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uitvoeren van kabelwerkzaamheden (weghalen) ter plaatse van Inktfordseweg 13 te Bruchem buiten behandeling gelaten. 
</text:p>
            <text:p text:style-name="common-al">Zaaknummer: 321970
</text:p>
            <text:p text:style-name="common-al">DSO verzoeknummer: 2026012701494
</text:p>
            <text:p text:style-name="common-al">Start bezwaartermijn: 12-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52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2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2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1970</meta:user-defined>
    <meta:user-defined meta:name="DCTERMS.abstract">het uitvoeren van kabelwerkzaamheden (weghalen) ter plaatse van Inktfordseweg 13 te Bru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aanvraag omgevingsvergunning voor het uitvoeren van kabelwerkzaamheden (weghalen) ter plaatse van Inktfordseweg 13 te Bruchem</meta:user-defined>
    <meta:user-defined meta:name="DCTERMS.W3CDTF/DCTERMS.available">2026-02-13</meta:user-defined>
    <meta:user-defined meta:name="DCTERMS.W3CDTF/OVERHEIDop.jaargang">2026</meta:user-defined>
    <meta:user-defined meta:name="OVERHEIDop.publicationIssue">3527</meta:user-defined>
    <meta:user-defined meta:name="OVERHEIDop.WsbID/DC.identifier">wsb-2026-3527</meta:user-defined>
    <meta:user-defined meta:name="OVERHEIDop.versieInformatie"/>
  </office:meta>
</office:document-meta>
</file>