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glasvezelkabel nabij locatie Voorhavendijk 2 in Nieuwegein met code HDSR73478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glasvezelkabel nabij locatie Voorhavendijk 2 in Nieuwegein. Deze aanvraag is ontvangen op 10 februari 2026 en geregistreerd onder zaak 73478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3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2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2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2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486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glasvezelkabel nabij locatie Voorhavendijk 2 in Nieuwegein met code HDSR734786.</meta:user-defined>
    <meta:user-defined meta:name="DCTERMS.W3CDTF/DCTERMS.available">2026-02-13</meta:user-defined>
    <meta:user-defined meta:name="DCTERMS.W3CDTF/OVERHEIDop.jaargang">2026</meta:user-defined>
    <meta:user-defined meta:name="OVERHEIDop.publicationIssue">3526</meta:user-defined>
    <meta:user-defined meta:name="OVERHEIDop.WsbID/DC.identifier">wsb-2026-3526</meta:user-defined>
    <meta:user-defined meta:name="OVERHEIDop.versieInformatie"/>
  </office:meta>
</office:document-meta>
</file>