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eegbrug nabij Heerendijk in Nijensleek</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het dagelijks bestuur van Waterschap Drents Overijsselse Delta een omgevingsvergunning wateractiviteit verleend voor het aanleggen van een weegbrug binnen A-oppervlaktewaterlichaam W9159, inclusief beschermingszones. (dossiernummer Z/26/073569). De vergunning is op 11 februari 2026 verzonden naar de aanvrager.   </text:p>
            <text:p text:style-name="common-al">
            <text:span text:style-name="nadrukvet">Informatie </text:span>
          </text:p>
            <text:p text:style-name="common-al">De omgevingsvergunning wateractiviteit en de daarbij behorende stukken liggen vanaf 11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5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52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weegbrug nabij Heerendijk in Nijensleek</meta:user-defined>
    <meta:user-defined meta:name="DCTERMS.W3CDTF/DCTERMS.available">2026-02-13</meta:user-defined>
    <meta:user-defined meta:name="DCTERMS.W3CDTF/OVERHEIDop.jaargang">2026</meta:user-defined>
    <meta:user-defined meta:name="OVERHEIDop.publicationIssue">3523</meta:user-defined>
    <meta:user-defined meta:name="OVERHEIDop.WsbID/DC.identifier">wsb-2026-3523</meta:user-defined>
    <meta:user-defined meta:name="OVERHEIDop.versieInformatie"/>
  </office:meta>
</office:document-meta>
</file>