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half)verharding ter plaatse van Sleepseweg 15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2-2026 09:27 en geregistreerd onder zaaknummer  VTH202602-030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06</meta:user-defined>
    <meta:user-defined meta:name="DCTERMS.abstract">het aanbrengen van (half)verharding ter plaatse van Sleepseweg 15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half)verharding ter plaatse van Sleepseweg 15 in Brielle</meta:user-defined>
    <meta:user-defined meta:name="DCTERMS.W3CDTF/DCTERMS.available">2026-02-13</meta:user-defined>
    <meta:user-defined meta:name="DCTERMS.W3CDTF/OVERHEIDop.jaargang">2026</meta:user-defined>
    <meta:user-defined meta:name="OVERHEIDop.publicationIssue">3515</meta:user-defined>
    <meta:user-defined meta:name="OVERHEIDop.WsbID/DC.identifier">wsb-2026-3515</meta:user-defined>
    <meta:user-defined meta:name="OVERHEIDop.versieInformatie"/>
  </office:meta>
</office:document-meta>
</file>